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Bakhuisweg ong.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Bakhuisweg ong. - het bouwen van een woning (bouwen, afwijken bestemmingsplan, inrit). Ingekomen 20-01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577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7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7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woning aan Bakhuisweg ong. te Mill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778</meta:user-defined>
    <meta:user-defined meta:name="OVERHEIDop.GmbID/DC.identifier">gmb-2022-125778</meta:user-defined>
    <meta:user-defined meta:name="OVERHEIDop.versieInformatie"/>
  </office:meta>
</office:document-meta>
</file>