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 5 Leeuwarden, (11051331) plaatsen van een hijskraan, van 15 2022 t/m 17 maart 2022, verzenddatum 15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77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77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 gebruik openbare ruimte Waagplein 5 Leeuwarden, (11051331) plaatsen van een hijskraan, van 15 2022 t/m 17 maart 2022, verzenddatum 15-03-2022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772</meta:user-defined>
    <meta:user-defined meta:name="OVERHEIDop.GmbID/DC.identifier">gmb-2022-125772</meta:user-defined>
    <meta:user-defined meta:name="OVERHEIDop.versieInformatie"/>
  </office:meta>
</office:document-meta>
</file>