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gevel en reclame aan Smidstraat 7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midstraat 70 - het aanpassen van de gevel en reclame (bouwen). Ingekomen 24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7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aanpassen van de gevel en reclame aan Smidstraat 70 te Cu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0</meta:user-defined>
    <meta:user-defined meta:name="OVERHEIDop.GmbID/DC.identifier">gmb-2022-125770</meta:user-defined>
    <meta:user-defined meta:name="OVERHEIDop.versieInformatie"/>
  </office:meta>
</office:document-meta>
</file>