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Oude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Oudeweg 16</text:span>
          </text:p>
            <text:p text:style-name="common-al">Datum indiening: 14-3-2022</text:p>
            <text:p text:style-name="common-al">Zaakomschrijving: plaatsen van een rookkeet</text:p>
            <text:p text:style-name="common-al">Zaaknummer: 26834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7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343</meta:user-defined>
    <meta:user-defined meta:name="DCTERMS.abstract">plaatsen van een rookkeet</meta:user-defined>
    <dc:language>nl</dc:language>
    <meta:user-defined meta:name="OVERHEIDop.locatietype/OVERHEIDop.gebiedsmarkering">Punt</meta:user-defined>
    <meta:user-defined meta:name="DC.title">Aanvraag Omgevingsvergunning, Kloosterzande, Oudeweg 16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68</meta:user-defined>
    <meta:user-defined meta:name="OVERHEIDop.GmbID/DC.identifier">gmb-2022-125768</meta:user-defined>
    <meta:user-defined meta:name="OVERHEIDop.versieInformatie"/>
  </office:meta>
</office:document-meta>
</file>