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kozijnen en isoleren buitenmuren aan Graafsedijk 2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2 - het vervangen van kozijnen en isoleren buitenmuren (bouwen). Ingekomen 15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kozijnen en isoleren buitenmuren aan Graafsedijk 2 te Beer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65</meta:user-defined>
    <meta:user-defined meta:name="OVERHEIDop.GmbID/DC.identifier">gmb-2022-125765</meta:user-defined>
    <meta:user-defined meta:name="OVERHEIDop.versieInformatie"/>
  </office:meta>
</office:document-meta>
</file>