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3 te Vaals, kadastraal bekend gemeente Vaals, sectie A, nummer 6343</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verbouwen en het brandveilig gebruiken van hotel Valis op locatie Maastrichterlaan 23 te Vaals, kadastraal bekend gemeente Vaals, sectie A, nummer 6343. De aanvraag is geregistreerd onder zaaknummer 2022-01234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Over het verloop van deze procedure houden wij u op de hoogte.Wij kunnen de termijn eventueelopschorten indien er aanvullende gegevens benodigd zijn om de aanvraag compleet in behandeling te kunnen neme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57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23 te Vaals, kadastraal bekend gemeente Vaals, sectie A, nummer 6343</meta:user-defined>
    <dc:language>nl</dc:language>
    <meta:user-defined meta:name="OVERHEIDop.locatietype/OVERHEIDop.gebiedsmarkering">Punt</meta:user-defined>
    <meta:user-defined meta:name="DC.title">Kennisgeving ontvangst Aanvraag beschikking, Maastrichterlaan 23 te Vaals, kadastraal bekend gemeente Vaals, sectie A, nummer 6343</meta:user-defined>
    <meta:user-defined meta:name="DCTERMS.W3CDTF/DCTERMS.available">2022-03-22</meta:user-defined>
    <meta:user-defined meta:name="DCTERMS.W3CDTF/OVERHEIDop.jaargang">2022</meta:user-defined>
    <meta:user-defined meta:name="OVERHEIDop.publicationIssue">125764</meta:user-defined>
    <meta:user-defined meta:name="OVERHEIDop.GmbID/DC.identifier">gmb-2022-125764</meta:user-defined>
    <meta:user-defined meta:name="OVERHEIDop.versieInformatie"/>
  </office:meta>
</office:document-meta>
</file>