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41 Leeuwarden, (11051176) plaatsen van een torenkraan, op 17 maart 2022, verzenddatum 17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7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41 Leeuwarden, (11051176) plaatsen van een torenkraan, op 17 maart 2022, verzenddatum 17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63</meta:user-defined>
    <meta:user-defined meta:name="OVERHEIDop.GmbID/DC.identifier">gmb-2022-125763</meta:user-defined>
    <meta:user-defined meta:name="OVERHEIDop.versieInformatie"/>
  </office:meta>
</office:document-meta>
</file>