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buren 132 Leeuwarden, (11051182) plaatsen van een verreiker, op 18 maart 2022, verzenddatum 17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buren 132 Leeuwarden, (11051182) plaatsen van een verreiker, op 18 maart 2022, verzenddatum 17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56</meta:user-defined>
    <meta:user-defined meta:name="OVERHEIDop.GmbID/DC.identifier">gmb-2022-125756</meta:user-defined>
    <meta:user-defined meta:name="OVERHEIDop.versieInformatie"/>
  </office:meta>
</office:document-meta>
</file>