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aan de voor- en achterzijde van de woning, Groenewater 58, 2715A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360</text:p>
            <text:p text:style-name="common-al">Het product:omgevingsvergunning</text:p>
            <text:p text:style-name="common-al">De omschrijving van de zaak:het plaatsen van een dakopbouw aan de voor- en achterzijde van de woning</text:p>
            <text:p text:style-name="common-al">De ontvangstdatum van de zaak:14 december 2021</text:p>
            <text:p text:style-name="common-al">De globale locatie:Groenewater 58, 2715AS Zoetermeer</text:p>
            <text:p text:style-name="common-al">
            <text:span text:style-name="nadrukvet">Besluitgegevens</text:span>
          </text:p>
            <text:p text:style-name="common-al">De besluitdatum:18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5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5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5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enewater 58, 2715AS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aan de voor- en achterzijde van de woning, Groenewater 58, 2715AS Zoeterme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55</meta:user-defined>
    <meta:user-defined meta:name="OVERHEIDop.GmbID/DC.identifier">gmb-2022-125755</meta:user-defined>
    <meta:user-defined meta:name="OVERHEIDop.versieInformatie"/>
  </office:meta>
</office:document-meta>
</file>