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elakkerweg ong.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2 heeft de gemeente een aanvraag ontvangen voor een omgevingsvergunning op locatie Doelakkerweg ong. in Ameide. De aanvraag is geregistreerd onder zaaknummer OV-2022-0142. De aanvraag betreft het kappen van 10 bomen tbv rioolvervanging, en herplanting van nieuwe bomen na de reconstructie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575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5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5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Doelakkerweg ong. in Ameide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54</meta:user-defined>
    <meta:user-defined meta:name="OVERHEIDop.GmbID/DC.identifier">gmb-2022-125754</meta:user-defined>
    <meta:user-defined meta:name="OVERHEIDop.versieInformatie"/>
  </office:meta>
</office:document-meta>
</file>