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ontheffing op grond van artikel 4.6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tijdens sljip- en onderhoudswerkzaamheden aan spoorrails in gemeente Raalte door BAM Railinfra B..V op diverse data in 2022. </text:p>
            <text:p text:style-name="common-al">Zaaknummer: 21852-2022</text:p>
            <text:p text:style-name="common-al">Datum verzending: 14 maart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7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luidontheffing op grond van artikel 4.6 van de APV (Algemene Plaatselijke Verordening);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53</meta:user-defined>
    <meta:user-defined meta:name="OVERHEIDop.GmbID/DC.identifier">gmb-2022-125753</meta:user-defined>
    <meta:user-defined meta:name="OVERHEIDop.versieInformatie"/>
  </office:meta>
</office:document-meta>
</file>