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lengen van een eerder verleende tijdelijke vergunning voor teeltondersteunende voorzieningen aan Stevensstraat 9 te West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Westerbeek</text:p>
            <text:list text:style-name="id1-3-2-1-1-4">
              <text:list-item text:style-override="id1-3-2-1-1-4-1">
                <text:number>•</text:number>
                <text:p text:style-name="al">Stevensstraat 9 - het verlengen van een eerder verleende tijdelijke vergunning voor teeltondersteunende voorzieningen (bouwen, afwijken bestemmingsplan). Verleend 14-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info@landvancuijk.nl" xlink:type="simple">info@landvancuijk.nl</text:a>.</text:p>
            <text:p text:style-name="last-al">stukken digitaal opvragen via het e-mailadres <text:a xlink:href="mailto:info@landvancuijk.nl" xlink:type="simple">info@landvancu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7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verlengen van een eerder verleende tijdelijke vergunning voor teeltondersteunende voorzieningen aan Stevensstraat 9 te Westerbeek</meta:user-defined>
    <meta:user-defined meta:name="DCTERMS.W3CDTF/DCTERMS.available">2022-03-22</meta:user-defined>
    <meta:user-defined meta:name="DCTERMS.W3CDTF/OVERHEIDop.jaargang">2022</meta:user-defined>
    <meta:user-defined meta:name="OVERHEIDop.publicationIssue">125752</meta:user-defined>
    <meta:user-defined meta:name="OVERHEIDop.GmbID/DC.identifier">gmb-2022-125752</meta:user-defined>
    <meta:user-defined meta:name="OVERHEIDop.versieInformatie"/>
  </office:meta>
</office:document-meta>
</file>