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voor Subway aan Laat 19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G199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Laat 199 Alkmaar:</text:span> exploitatievergunning Subway</text:p>
            <text:p text:style-name="common-al">Zaaknummer: 00002486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febr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7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811EG199</meta:user-defined>
    <dc:language>nl</dc:language>
    <meta:user-defined meta:name="OVERHEIDop.locatietype/OVERHEIDop.gebiedsmarkering">Adres</meta:user-defined>
    <meta:user-defined meta:name="DC.title">Toestemming voor een exploitatievergunning voor Subway aan Laat 199 te Alkmaa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575</meta:user-defined>
    <meta:user-defined meta:name="OVERHEIDop.GmbID/DC.identifier">gmb-2022-12575</meta:user-defined>
    <meta:user-defined meta:name="OVERHEIDop.versieInformatie"/>
  </office:meta>
</office:document-meta>
</file>