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Johan Grauwertlaan 1, 3603GZ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maart 2022</text:p>
            <text:p text:style-name="common-al">Dossiernummer: 2022-000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7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Johan Grauwertlaan 1, 3603GZ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Johan Grauwertlaan 1, 3603GZ Maarssen - plaatsen dakkapel voorzij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46</meta:user-defined>
    <meta:user-defined meta:name="OVERHEIDop.GmbID/DC.identifier">gmb-2022-125746</meta:user-defined>
    <meta:user-defined meta:name="OVERHEIDop.versieInformatie"/>
  </office:meta>
</office:document-meta>
</file>