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kkoord melding voor het organiseren van een bingo op 16 april 2022 op locatie Molenstraat 129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1 maart 2022 een melding akkoord verklaard in het kader van eenaanvraag om een bingo op 16 april 2022 op locatie Molenstraat 129 in Zundert. De melding is bij ons bekend onder Z22-001147.</text:p>
            <text:p text:style-name="common-al">
            <text:span text:style-name="nadrukvet">
              <text:span text:style-name="nadrukvet">Procedure</text:span>
            </text:span>
          </text:p>
            <text:p text:style-name="last-al">Omdat sprake is van een melding, is bezwaar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57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kkoord melding voor het organiseren van een bingo op 16 april 2022 op locatie Molenstraat 129 in Zundert</meta:user-defined>
    <meta:user-defined meta:name="DCTERMS.W3CDTF/DCTERMS.available">2022-03-23</meta:user-defined>
    <meta:user-defined meta:name="DCTERMS.W3CDTF/OVERHEIDop.jaargang">2022</meta:user-defined>
    <meta:user-defined meta:name="OVERHEIDop.publicationIssue">125743</meta:user-defined>
    <meta:user-defined meta:name="OVERHEIDop.GmbID/DC.identifier">gmb-2022-125743</meta:user-defined>
    <meta:user-defined meta:name="OVERHEIDop.versieInformatie"/>
  </office:meta>
</office:document-meta>
</file>