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aanbouw bij een tuincentrum aan Oosteind 1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Oosteind 1 - het realiseren van een aanbouw bij een tuincentrum (bouwen). Verleend 10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4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4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4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aanbouw bij een tuincentrum aan Oosteind 1 te Wanroij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42</meta:user-defined>
    <meta:user-defined meta:name="OVERHEIDop.GmbID/DC.identifier">gmb-2022-125742</meta:user-defined>
    <meta:user-defined meta:name="OVERHEIDop.versieInformatie"/>
  </office:meta>
</office:document-meta>
</file>