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Fuutweg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Fuutweg 25 te Nijverdal een milieumelding afgehandeld. De melding is geregistreerd onder zaaknummer 2021-031733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Fuutweg 25 te Nijverda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74</meta:user-defined>
    <meta:user-defined meta:name="OVERHEIDop.GmbID/DC.identifier">gmb-2022-12574</meta:user-defined>
    <meta:user-defined meta:name="OVERHEIDop.versieInformatie"/>
  </office:meta>
</office:document-meta>
</file>