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ZUIL, INDUSTRIE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reclamezuil op het perceel Industrieweg 4 te Heerenveen  (17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73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RECLAMEZUIL, INDUSTRIEWEG 4 HEERENVE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36</meta:user-defined>
    <meta:user-defined meta:name="OVERHEIDop.GmbID/DC.identifier">gmb-2022-125736</meta:user-defined>
    <meta:user-defined meta:name="OVERHEIDop.versieInformatie"/>
  </office:meta>
</office:document-meta>
</file>