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ouwen/uitbreiden van een restaurant aan Bosschebaan 8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osschebaan 8 – het aanbouwen/uitbreiden van een restaurant (bouwe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bouwen/uitbreiden van een restaurant aan Bosschebaan 8 te Vel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35</meta:user-defined>
    <meta:user-defined meta:name="OVERHEIDop.GmbID/DC.identifier">gmb-2022-125735</meta:user-defined>
    <meta:user-defined meta:name="OVERHEIDop.versieInformatie"/>
  </office:meta>
</office:document-meta>
</file>