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tijdelijke reclame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Centercom BV voor het plaatsen van sandwichborden i.k.v. Mono-campagne in de periode van 21 maart t/m 4 april</text:span>
          </text:p>
            <text:p text:style-name="common-al">Zaaknummer: 19702-2022</text:p>
            <text:p text:style-name="common-al">Datum verzending: 10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7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oor plaatsing tijdelijke reclameborden in de gemeente Raalte op grond van artikel 2.10 van de APV (Algemene Plaatselijke Verordening):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34</meta:user-defined>
    <meta:user-defined meta:name="OVERHEIDop.GmbID/DC.identifier">gmb-2022-125734</meta:user-defined>
    <meta:user-defined meta:name="OVERHEIDop.versieInformatie"/>
  </office:meta>
</office:document-meta>
</file>