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een woning en veranderen van de bijbehorende bouwwerken aan Pastoor van Delftlaan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Pastoor van Delftlaan 10 - het uitbreiden van een woning en veranderen van de bijbehorende bouwwerken (bouwen, afwijken bestemmingsplan). Verleend 15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73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3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3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uitbreiden van een woning en veranderen van de bijbehorende bouwwerken aan Pastoor van Delftlaan te Sint Anthoni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32</meta:user-defined>
    <meta:user-defined meta:name="OVERHEIDop.GmbID/DC.identifier">gmb-2022-125732</meta:user-defined>
    <meta:user-defined meta:name="OVERHEIDop.versieInformatie"/>
  </office:meta>
</office:document-meta>
</file>