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paardenstal met dagopvang aan Peelkant 44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Peelkant 44 - het bouwen van een paardenstal met dagopvang (bouwen, afwijken bestemmingsplan). Verleend 11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2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paardenstal met dagopvang aan Peelkant 44 te Sint Anthoni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29</meta:user-defined>
    <meta:user-defined meta:name="OVERHEIDop.GmbID/DC.identifier">gmb-2022-125729</meta:user-defined>
    <meta:user-defined meta:name="OVERHEIDop.versieInformatie"/>
  </office:meta>
</office:document-meta>
</file>