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Leeuwarden,  (11048177) Brak op het Plein – Leeuwarder Muziekplein, op 26 en 27 april 2022, verzenddatum 07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4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Wilhelminaplein Leeuwarden,  (11048177) Brak op het Plein – Leeuwarder Muziekplein, op 26 en 27 april 2022, verzenddatum 07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28</meta:user-defined>
    <meta:user-defined meta:name="OVERHEIDop.GmbID/DC.identifier">gmb-2022-125728</meta:user-defined>
    <meta:user-defined meta:name="OVERHEIDop.versieInformatie"/>
  </office:meta>
</office:document-meta>
</file>