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aanleggen van een uitweg aan d'n Hof 52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d'n Hof 52 - het bouwen van een woning en het aanleggen van een uitweg (bouwen, inrit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en het aanleggen van een uitweg aan d'n Hof 52 te Overloo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24</meta:user-defined>
    <meta:user-defined meta:name="OVERHEIDop.GmbID/DC.identifier">gmb-2022-125724</meta:user-defined>
    <meta:user-defined meta:name="OVERHEIDop.versieInformatie"/>
  </office:meta>
</office:document-meta>
</file>