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wijzigd uitvoeren van het bouwplan (onderkant voor- en zijgevel) aan Blekerstraat 12-1 t/m 12-7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12-1 t/m 12-7 Groningen</text:p>
                  </table:table-cell>
                  <table:table-cell table:style-name="entry" table:number-rows-spanned="1" table:number-columns-spanned="1">
                    <text:p text:style-name="table_al">9718 EB</text:p>
                  </table:table-cell>
                  <table:table-cell table:style-name="entry" table:number-rows-spanned="1" table:number-columns-spanned="1">
                    <text:p text:style-name="table_al">gewijzigd uitvoeren bouwplan (onderkant voor- en zijgevel) (verzenddatum 15-03-2022, dossiernummer 2022707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72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gewijzigd uitvoeren van het bouwplan (onderkant voor- en zijgevel) aan Blekerstraat 12-1 t/m 12-7 Gr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21</meta:user-defined>
    <meta:user-defined meta:name="OVERHEIDop.GmbID/DC.identifier">gmb-2022-125721</meta:user-defined>
    <meta:user-defined meta:name="OVERHEIDop.versieInformatie"/>
  </office:meta>
</office:document-meta>
</file>