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aanbouw en veranda op de locatie Molenweg 2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3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72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aanbouw en veranda op de locatie Molenweg 27 in Terwol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20</meta:user-defined>
    <meta:user-defined meta:name="OVERHEIDop.GmbID/DC.identifier">gmb-2022-125720</meta:user-defined>
    <meta:user-defined meta:name="OVERHEIDop.versieInformatie"/>
  </office:meta>
</office:document-meta>
</file>