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legaliseren van een houten verdiepingsvloer aan Molenheidseweg 7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olenheidseweg 7A - het legaliseren van een houten verdiepingsvloer (bouwen). Verleend 15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1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legaliseren van een houten verdiepingsvloer aan Molenheidseweg 7A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18</meta:user-defined>
    <meta:user-defined meta:name="OVERHEIDop.GmbID/DC.identifier">gmb-2022-125718</meta:user-defined>
    <meta:user-defined meta:name="OVERHEIDop.versieInformatie"/>
  </office:meta>
</office:document-meta>
</file>