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 Leeuwarden, (11047717) Hemelvaartsconcert, op 26 mei 2022, verzenddatum 07-03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4 maart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7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Prinsentuin Leeuwarden, (11047717) Hemelvaartsconcert, op 26 mei 2022, verzenddatum 07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17</meta:user-defined>
    <meta:user-defined meta:name="OVERHEIDop.GmbID/DC.identifier">gmb-2022-125717</meta:user-defined>
    <meta:user-defined meta:name="OVERHEIDop.versieInformatie"/>
  </office:meta>
</office:document-meta>
</file>