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de gevel- en dakconstructie aan Uilweg 30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Uilweg 30 - het wijzigen van de gevel- en dakconstructie (bouwen). Verleend 15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1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wijzigen van de gevel- en dakconstructie aan Uilweg 30 te Mil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14</meta:user-defined>
    <meta:user-defined meta:name="OVERHEIDop.GmbID/DC.identifier">gmb-2022-125714</meta:user-defined>
    <meta:user-defined meta:name="OVERHEIDop.versieInformatie"/>
  </office:meta>
</office:document-meta>
</file>