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ing Loods 11 Stöppelkaters in Raalte op 1 en 2 april</text:span>
          </text:p>
            <text:p text:style-name="common-al">Locatie: Parallelweg 7 </text:p>
            <text:p text:style-name="common-al">Besluit: evenementenvergunning (art. 2.25 APV), ontheffing geluid (art. 4.6 APV), ontheffing verstrekken zwak alcoholische dranken (art. 35 Alcoholwet), </text:p>
            <text:p text:style-name="common-al">Zaaknummer: 16491-2022</text:p>
            <text:p text:style-name="common-al">Datum verzending: 10 maart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7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13</meta:user-defined>
    <meta:user-defined meta:name="OVERHEIDop.GmbID/DC.identifier">gmb-2022-125713</meta:user-defined>
    <meta:user-defined meta:name="OVERHEIDop.versieInformatie"/>
  </office:meta>
</office:document-meta>
</file>