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Mata Hariplein/Groot Schavernek Leeuwarden,  (11048085) Koningsdag de Markies, op 27 april 2022, verzenddatum 07-03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evenementenvergunning met bijbehorende stukken kunt u inzien vanaf 24 maart 2022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571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1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1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, met geluidsontheffing Mata Hariplein/Groot Schavernek Leeuwarden,  (11048085) Koningsdag de Markies, op 27 april 2022, verzenddatum 07-03-2022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712</meta:user-defined>
    <meta:user-defined meta:name="OVERHEIDop.GmbID/DC.identifier">gmb-2022-125712</meta:user-defined>
    <meta:user-defined meta:name="OVERHEIDop.versieInformatie"/>
  </office:meta>
</office:document-meta>
</file>