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Roijendijk ong.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ijendijk ong. - het plaatsen van een tijdelijke woonunit (bouwen). Verleend 14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0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plaatsen van een tijdelijke woonunit aan Roijendijk ong.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09</meta:user-defined>
    <meta:user-defined meta:name="OVERHEIDop.GmbID/DC.identifier">gmb-2022-125709</meta:user-defined>
    <meta:user-defined meta:name="OVERHEIDop.versieInformatie"/>
  </office:meta>
</office:document-meta>
</file>