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overkapping aan Brugse Berg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rugse Berg - het plaatsen van een overkapping (bouwen). Verleend 10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0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0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0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plaatsen van een overkapping aan Brugse Berg te Mil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05</meta:user-defined>
    <meta:user-defined meta:name="OVERHEIDop.GmbID/DC.identifier">gmb-2022-125705</meta:user-defined>
    <meta:user-defined meta:name="OVERHEIDop.versieInformatie"/>
  </office:meta>
</office:document-meta>
</file>