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8 en 6B 3741GA Baarn, Gemeente Baarn, sectie L, nummer 1827 ,het wijzigen van het bedrijfsgebouw naar woning (18-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7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4185</meta:user-defined>
    <meta:user-defined meta:name="DCTERMS.abstract">het wijzigen van het bedrijfsgebouw naar woning</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5704</meta:user-defined>
    <meta:user-defined meta:name="OVERHEIDop.GmbID/DC.identifier">gmb-2022-125704</meta:user-defined>
    <meta:user-defined meta:name="OVERHEIDop.versieInformatie"/>
  </office:meta>
</office:document-meta>
</file>