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duiker aan Rondweg Haps N26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Rondweg Haps N264 – het aanleggen van een duiker (aanleggen). Verleend 14-03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0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aanleggen van een duiker aan Rondweg Haps N264 te Hap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03</meta:user-defined>
    <meta:user-defined meta:name="OVERHEIDop.GmbID/DC.identifier">gmb-2022-125703</meta:user-defined>
    <meta:user-defined meta:name="OVERHEIDop.versieInformatie"/>
  </office:meta>
</office:document-meta>
</file>