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en isoleren van de gevel (zijkant), Duiventorenstraat 4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2-0207</text:p>
            <text:p text:style-name="common-al">
            <text:span text:style-name="nadrukvet">Omschrijving: </text:span>het wijzigen en isoleren van de gevel (zijkant)</text:p>
            <text:p text:style-name="common-al">
            <text:span text:style-name="nadrukvet">Locatie: </text:span>Duiventorenstraat 4 te Naaldw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25698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698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698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voor het wijzigen en isoleren van de gevel (zijkant), Duiventorenstraat 4 te Naaldwijk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698</meta:user-defined>
    <meta:user-defined meta:name="OVERHEIDop.GmbID/DC.identifier">gmb-2022-125698</meta:user-defined>
    <meta:user-defined meta:name="OVERHEIDop.versieInformatie"/>
  </office:meta>
</office:document-meta>
</file>