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 - Harbrinkhoek, Voshaarsweg 5:  realiseren overdekte uitlopen bij bestaande pluimvee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Harbrinkhoek, Voshaarsweg 5 </text:p>
            <text:p text:style-name="common-al">Project: het realiseren van overdekte uitlopen bij de bestaande pluimveestallen</text:p>
            <text:p text:style-name="common-al">Ingekomen: 25-01-2022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25695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9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9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2-000132</meta:user-defined>
    <meta:user-defined meta:name="DCTERMS.abstract">het realiseren van overdekte uitlopen bij de bestaande pluimveestallen</meta:user-defined>
    <dc:language>nl</dc:language>
    <meta:user-defined meta:name="OVERHEIDop.locatietype/OVERHEIDop.gebiedsmarkering">Punt</meta:user-defined>
    <meta:user-defined meta:name="DC.title">Gemeente Tubbergen - omgevingsvergunning verlenging beslissingstermijn - Harbrinkhoek, Voshaarsweg 5:  realiseren overdekte uitlopen bij bestaande pluimveestall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25695</meta:user-defined>
    <meta:user-defined meta:name="OVERHEIDop.GmbID/DC.identifier">gmb-2022-125695</meta:user-defined>
    <meta:user-defined meta:name="OVERHEIDop.versieInformatie"/>
  </office:meta>
</office:document-meta>
</file>