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35 ontheffing voor De Ontmoeting, gevestigd in het Prins Bernhardplantsoen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DV-2022-0015 voor een ontheffing als bedoeld in artikel 35 Alcoholwet voor het schenken van zwak-alcoholische drank tijdens Koningsdag voor De Ontmoeting gevestigd in het Prins Bernhardplantsoen 1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6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35 ontheffing voor De Ontmoeting, gevestigd in het Prins Bernhardplantsoen te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92</meta:user-defined>
    <meta:user-defined meta:name="OVERHEIDop.GmbID/DC.identifier">gmb-2022-125692</meta:user-defined>
    <meta:user-defined meta:name="OVERHEIDop.versieInformatie"/>
  </office:meta>
</office:document-meta>
</file>