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 aan de achterzijde woning, Cruquiusschans 21, 2728E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maart 2022 een besluit verzonden op de aanvraag met zaaknummer 2022-016496 voor het plaatsen van een uitbouw aan de achterzijde woning op locatie Cruquiusschans 21, 2728E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69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ruquiusschans 21, 2728E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uitbouw aan de achterzijde woning, Cruquiusschans 21, 2728EX Zoeterme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91</meta:user-defined>
    <meta:user-defined meta:name="OVERHEIDop.GmbID/DC.identifier">gmb-2022-125691</meta:user-defined>
    <meta:user-defined meta:name="OVERHEIDop.versieInformatie"/>
  </office:meta>
</office:document-meta>
</file>