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geschikte gewijzigde vergunning Heliconweg 52 Leeuwarden, (11048998) realiseren van een noodopvang, verzenddatum 15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maart 2022:<text:span text:style-name="nadrukvet"/>in het Gemeentehuis, Oldehoofsterkerkhof 2, Leeuwarden (op werkdagen van 8.30 tot 17.00 uur en donderdag tot 19: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69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9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9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dergeschikte gewijzigde vergunning Heliconweg 52 Leeuwarden, (11048998) realiseren van een noodopvang, verzenddatum 15-03-2022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690</meta:user-defined>
    <meta:user-defined meta:name="OVERHEIDop.GmbID/DC.identifier">gmb-2022-125690</meta:user-defined>
    <meta:user-defined meta:name="OVERHEIDop.versieInformatie"/>
  </office:meta>
</office:document-meta>
</file>