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uitgebreid geweigerd dossiernummer 1877 Par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anvraag omgevingsvergunning uitgebreid geweigerd</text:span>
          </text:p>
            <text:p text:style-name="common-al"/>
            <text:p text:style-name="common-al">
            <text:span text:style-name="nadrukvet">Parlaan 2 Lelystad 8241 BG </text:span>: voor het handelen in strijd met regels ruimtelijke ordening (voor het oprichten van 138 woningen, Flevo golf Resort nabij Parlaan 2)</text:p>
            <text:p text:style-name="common-al">Het besluit tot weigering is genomen op 22 december 2021. Dossiernummer 1877.</text:p>
            <text:p text:style-name="common-al"/>
            <text:p text:style-name="common-al">
            <text:span text:style-name="nadrukvet">Beroep</text:span>
          </text:p>
            <text:p text:style-name="common-al">Tegen de vergunning kan binnen zes weken na bekendmaking van dit besluit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Rectificatie omgevingsvergunning uitgebreid geweigerd dossiernummer 1877 Parlaan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9</meta:user-defined>
    <meta:user-defined meta:name="OVERHEIDop.GmbID/DC.identifier">gmb-2022-12569</meta:user-defined>
    <meta:user-defined meta:name="OVERHEIDop.versieInformatie"/>
  </office:meta>
</office:document-meta>
</file>