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de 1e verdieping van de woning aan Vincent van Goghstraat 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Vincent van Goghstraat 1 – het uitbreiden van de 1e verdieping van de woning (bouwen). Verleend 06-02-2022. 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de 1e verdieping van de woning aan Vincent van Goghstraat 1 te Box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88</meta:user-defined>
    <meta:user-defined meta:name="OVERHEIDop.GmbID/DC.identifier">gmb-2022-125688</meta:user-defined>
    <meta:user-defined meta:name="OVERHEIDop.versieInformatie"/>
  </office:meta>
</office:document-meta>
</file>