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rweg 1, 6067 BE te Linne / Maasgouw / ingekomen 10 maart 2022 / het wijzigen van een verleende omgevingsvergunning voor het verbouwen van een pand to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oorweg 1, 6067 BE te Linne / Maasgouw / ingekomen 10 maart 2022 / het wijzigen van een verleende omgevingsvergunning voor het verbouwen van een pand tot restauran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684</meta:user-defined>
    <meta:user-defined meta:name="OVERHEIDop.GmbID/DC.identifier">gmb-2022-125684</meta:user-defined>
    <meta:user-defined meta:name="OVERHEIDop.versieInformatie"/>
  </office:meta>
</office:document-meta>
</file>