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orseweg 2 Leeuwarden, (11049726) plaatsen van een tijdelijke loods, verzenddatum 09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maart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6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Morseweg 2 Leeuwarden, (11049726) plaatsen van een tijdelijke loods, verzenddatum 09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83</meta:user-defined>
    <meta:user-defined meta:name="OVERHEIDop.GmbID/DC.identifier">gmb-2022-125683</meta:user-defined>
    <meta:user-defined meta:name="OVERHEIDop.versieInformatie"/>
  </office:meta>
</office:document-meta>
</file>