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een bedrijfsgebouw tot 5 woningen aan Spoorstraat 6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poorstraat 6 - het verbouwen van een bedrijfsgebouw tot 5 woningen (bouwen, afwijken bestemmingsplan). Verleend 16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68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8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8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van een bedrijfsgebouw tot 5 woningen aan Spoorstraat 6 te Boxmeer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682</meta:user-defined>
    <meta:user-defined meta:name="OVERHEIDop.GmbID/DC.identifier">gmb-2022-125682</meta:user-defined>
    <meta:user-defined meta:name="OVERHEIDop.versieInformatie"/>
  </office:meta>
</office:document-meta>
</file>