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en herplanten van veertien bomen, verplaatsen van twee lantaarnpalen, Madeweg nabij 43 en 43C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14</text:p>
            <text:p text:style-name="common-al">
            <text:span text:style-name="nadrukvet">Omschrijving: </text:span>het kappen en herplanten van veertien bomen, verplaatsen van twee lantaarnpalen</text:p>
            <text:p text:style-name="common-al">
            <text:span text:style-name="nadrukvet">Locatie: </text:span>Madeweg nabij 43 en 43C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56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kappen en herplanten van veertien bomen, verplaatsen van twee lantaarnpalen, Madeweg nabij 43 en 43C te Mons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77</meta:user-defined>
    <meta:user-defined meta:name="OVERHEIDop.GmbID/DC.identifier">gmb-2022-125677</meta:user-defined>
    <meta:user-defined meta:name="OVERHEIDop.versieInformatie"/>
  </office:meta>
</office:document-meta>
</file>