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IENHEEM</text:span>
          </text:p>
            <text:p text:style-name="common-al">
            <text:span text:style-name="nadrukvet">Keizersveldweg 10</text:span>
          </text:p>
            <text:p text:style-name="common-al">activiteit bouw: vergroten en verhogen van een bedrijfshal (deels legalisatie)</text:p>
            <text:p text:style-name="common-al">activiteit strijdigheid bestemmingsplan: </text:p>
            <text:p text:style-name="common-al">a. bouw buiten het bouwvlak en functieaanduiding aannemersbedrijf;</text:p>
            <text:p text:style-name="common-al">b. overschrijding maximale goothoogte en oppervlakte voor bedrijfsgebouwen;</text:p>
            <text:p text:style-name="common-al">c. verbouwen bedrijfsgebouw met plat dak; </text:p>
            <text:p text:style-name="common-al">d. aanleg bedrijventerrein en gebruik buitenopslag en parkeervoorzieningen in bestemming agrarisch </text:p>
            <text:p text:style-name="common-al"> (legalisatie)</text:p>
            <text:p text:style-name="common-al"> (67875-2020 verzonden 17-3-2022)</text:p>
            <text:p text:style-name="common-al">
            <text:span text:style-name="nadrukvet">Beroep</text:span>
          </text:p>
            <text:p text:style-name="common-al">Tegen het besluit kunt u vanaf<text:span text:style-name="nadrukvet"> 24 maart 2022 </text:span>gedurende zes weken beroep instellen bij de rechtbank. Onder het kopje “Beroep bij de rechtbank” leest u meer over het indienen van een beroepschri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567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7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uitgebreide voorbereidingsprocedur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676</meta:user-defined>
    <meta:user-defined meta:name="OVERHEIDop.GmbID/DC.identifier">gmb-2022-125676</meta:user-defined>
    <meta:user-defined meta:name="OVERHEIDop.versieInformatie"/>
  </office:meta>
</office:document-meta>
</file>