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temmingsplan ‘Fietspad Súd Ie’ is vastgestel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raad het bestemmingsplan ‘Fietspad Súd Ie’ in gewijzigde vorm vastgesteld (NL.IMRO.1970.BpFietspadsudie-VA01). </text:p>
            <text:p text:style-name="tussenkopcur">Bestemmingsplan</text:p>
            <text:p text:style-name="common-al">De gemeente Noardeast-Fryslân werkt sinds 2013 samen met de provincie Fryslân en Wetterskip Fryslân binnen het uitvoeringsprogramma Súd Ie en Wetterfront Dokkum. Onderdeel van dit programma is de realisatie van een verhard fietspad langs de vaarroute Súd Ie, tussen Oostmahorn (Lauwersmeer) en Dokkum. Daarnaast gaat het om de realisatie van twee waterbelevingsstekjes en twee lokale toeristische overstapplaatsen langs de vaarroute Súd Ie. Om deze voorgenomen plannen juridisch-planologisch mogelijk te maken, is het bestemmingsplan ‘Fietspad Súd Ie’ vastgesteld. </text:p>
            <text:p text:style-name="tussenkopcur">Wijzigingen ten opzichte van het ontwerpbestemmingsplan</text:p>
            <text:p text:style-name="common-al">Ten opzichte van het ontwerpbestemmingsplan is door de gemeenteraad, naar aanleiding van ingediende zienswijzen en ambtshalve, een aantal wijzigingen doorgevoerd. Hieronder treft u de belangrijkste wijzigingen ten opzichte van het ontwerpbestemmingsplan:</text:p>
            <text:list text:style-name="id1-3-2-1-1-6">
              <text:list-item text:style-override="id1-3-2-1-1-6-1">
                <text:number>•</text:number>
                <text:p text:style-name="al">Als tracé-optimalisatie is de verbinding tussen de Bergsmawei en de Súd Ie (gedeelte van deeltracé 4a) in westelijke richting verplaatst. Het waterbelevingsstekje is daardoor ook in westelijke richting verplaatst. </text:p>
              </text:list-item>
              <text:list-item text:style-override="id1-3-2-1-1-6-2">
                <text:number/>
                <text:p text:style-name="al">De toelichting is als gevolg van deze wijziging aangevuld met een beschrijving en motivering. Paragraaf 4.3 is aangevuld met de ecologische beoordeling van deze tracé-optimalisatie. Als gevolg van de trace-optimalisatie zijn twee bijlagen aan de bestemmingsplantoelichting toegevoegd (bijlagen 5 en 8);</text:p>
              </text:list-item>
              <text:list-item text:style-override="id1-3-2-1-1-6-3">
                <text:number>•</text:number>
                <text:p text:style-name="al">De archeologische regels zijn aangepast door de opname van in totaal twee archeologische dubbelbestemmingen op gebieden met verwachtingswaardes, om het daarmee in overeenstemming met het provinciaal archeologisch beleid FAMKE te brengen; </text:p>
              </text:list-item>
              <text:list-item text:style-override="id1-3-2-1-1-6-4">
                <text:number>•</text:number>
                <text:p text:style-name="al">Kleine aanpassingen van bestemmings(plan)grenzen zijn doorgevoerd naar aanleiding van het Definitief Ontwerp van het fietspad;</text:p>
              </text:list-item>
              <text:list-item text:style-override="id1-3-2-1-1-6-5">
                <text:number>•</text:number>
                <text:p text:style-name="al">Paragraaf 4.3 ‘Ecologie’ van de toelichting is aangevuld met een onderzoek naar de aanwezigheid van de Waterspitsmuis. Dit onderzoek is als bijlage 9 aan de bestemmingsplantoelichting toegevoegd.</text:p>
              </text:list-item>
            </text:list>
            <text:p text:style-name="common-al">Voor een compleet overzicht van de wijzigingen verwijzen wij naar het raadsbesluit en de ‘Nota beantwoording zienswijzen en ambtshalve wijzigingen Fietspad Súd Ie’.</text:p>
            <text:p text:style-name="tussenkopcur">Het bestemmingsplan inzien</text:p>
            <text:p text:style-name="common-al">Vanwege het coronavirus kunt u het bestemmingsplan tot het einde van de beroepstermijn alleen op afspraak bekijken in het gemeentehuis aan de Koningstraat 13 te Dokkum. U kunt daarvoor telefonisch een afspraak maken. </text:p>
            <text:p text:style-name="common-al">U kunt het bestemmingsplan met de plannaam NL.IMRO.1970.BpFietspadsudie-VA01 ook bekijken op <text:a xlink:href="https://www.ruimtelijkeplannen.nl/viewer/view?planidn=NL.IMRO.1970.BpFietspadsudie-VA01" xlink:type="simple">www.ruimtelijkeplannen.nl</text:a>.</text:p>
            <text:p text:style-name="tussenkopcur">Wilt u reageren?</text:p>
            <text:p text:style-name="common-al">Vanaf 24 maart tot en met 4 mei 2022 kunt u een beroepschrift indienen bij de Afdeling bestuursrechtspraak van de Raad van State (postbus 20019, 2500EA Den Haag). </text:p>
            <text:p text:style-name="common-al">Niet iedereen mag beroep instellen. U mag alleen beroep instellen:</text:p>
            <text:list text:style-name="id1-3-2-1-1-14">
              <text:list-item text:style-override="id1-3-2-1-1-14-1">
                <text:number>•</text:number>
                <text:p text:style-name="al">als u direct te maken krijgt met de gevolgen van dit besluit (een belanghebbende bent), of</text:p>
              </text:list-item>
              <text:list-item text:style-override="id1-3-2-1-1-14-2">
                <text:number>•</text:number>
                <text:p text:style-name="al">als u geen belanghebbende bent maar wel op tijd een reactie heeft gegeven (zienswijze) op het ontwerpbestemmingsplan.</text:p>
              </text:list-item>
            </text:list>
            <text:p text:style-name="common-al">Gelijktijdig met het indienen van een beroepschrift kunt u een voorlopige voorziening aanvragen. </text:p>
            <text:p text:style-name="common-al">Voor meer informatie over de beroepsprocedure en voorlopige voorziening, kunt u kijken op: <text:a xlink:href="https://www.raadvanstate.nl/bestuursrechtspraak/" xlink:type="simple">https://www.raadvanstate.nl/bestuursrechtspraak/</text:a></text:p>
            <text:p text:style-name="tussenkopcur">Vragen?</text:p>
            <text:p text:style-name="last-al">Als u vragen heeft kunt u contact opnemen met het team Romte, telefoon: (0519) 29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56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Fietspadsudie-VA01</meta:user-defined>
    <meta:user-defined meta:name="OVERHEIDop.Plansoort/OVERHEIDop.plansoort">bestemmings- of omgevingsplan</meta:user-defined>
    <meta:user-defined meta:name="OVERHEIDop.referentienummer">NL.IMRO.1970.BpFietspadsudie-VA01</meta:user-defined>
    <meta:user-defined meta:name="DCTERMS.abstract">Vastgesteld bestemmingsplan 'Fietspad Súd Ie'</meta:user-defined>
    <dc:language>nl</dc:language>
    <meta:user-defined meta:name="OVERHEIDop.locatietype/OVERHEIDop.gebiedsmarkering">Vlak</meta:user-defined>
    <meta:user-defined meta:name="DC.title">Bestemmingsplan ‘Fietspad Súd Ie’ is vastgesteld</meta:user-defined>
    <meta:user-defined meta:name="OVERHEIDop.datumEindeReactietermijn">2022-05-04</meta:user-defined>
    <meta:user-defined meta:name="OVERHEIDop.terinzageleggingBG">https://www.ruimtelijkeplannen.nl/viewer/view?planidn=NL.IMRO.1970.BpFietspadsudie-VA01</meta:user-defined>
    <meta:user-defined meta:name="DCTERMS.W3CDTF/DCTERMS.available">2022-03-23</meta:user-defined>
    <meta:user-defined meta:name="DCTERMS.W3CDTF/OVERHEIDop.jaargang">2022</meta:user-defined>
    <meta:user-defined meta:name="OVERHEIDop.publicationIssue">125673</meta:user-defined>
    <meta:user-defined meta:name="OVERHEIDop.GmbID/DC.identifier">gmb-2022-125673</meta:user-defined>
    <meta:user-defined meta:name="OVERHEIDop.versieInformatie"/>
  </office:meta>
</office:document-meta>
</file>