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ongerboutstrjitte 20 Stiens, (11049748) realiseren van een uitbouw, verzenddatum 10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66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Tongerboutstrjitte 20 Stiens, (11049748) realiseren van een uitbouw, verzenddatum 10-03-2022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669</meta:user-defined>
    <meta:user-defined meta:name="OVERHEIDop.GmbID/DC.identifier">gmb-2022-125669</meta:user-defined>
    <meta:user-defined meta:name="OVERHEIDop.versieInformatie"/>
  </office:meta>
</office:document-meta>
</file>