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Clinge, Hoevedreef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Clinge, Hoevedreef 7</text:span>
          </text:p>
            <text:p text:style-name="common-al">Zaakomschrijving: het brandveilig in gebruik nemen</text:p>
            <text:p text:style-name="common-al">Zaaknummer: 239948</text:p>
            <text:p text:style-name="common-al">Beschikking datum verzonden: 18-3-2022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66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948</meta:user-defined>
    <meta:user-defined meta:name="DCTERMS.abstract">het brandveilig in gebruik nemen</meta:user-defined>
    <dc:language>nl</dc:language>
    <meta:user-defined meta:name="OVERHEIDop.locatietype/OVERHEIDop.gebiedsmarkering">Punt</meta:user-defined>
    <meta:user-defined meta:name="DC.title">Kennisgeving ontwerpbesluit, Clinge, Hoevedreef 7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66</meta:user-defined>
    <meta:user-defined meta:name="OVERHEIDop.GmbID/DC.identifier">gmb-2022-125666</meta:user-defined>
    <meta:user-defined meta:name="OVERHEIDop.versieInformatie"/>
  </office:meta>
</office:document-meta>
</file>